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ucker lo<text:span text:style-name="Measure_20__23_2">ve i</text:span>s heaven se<text:span text:style-name="Measure_20__23_1">nt</text:span> <text:s text:c="9"/>[Intro] (x4)</text:p>
      <text:p>You pucker u<text:span text:style-name="Measure_20__23_2">p, o</text:span>ur passion's spe<text:span text:style-name="Measure_20__23_1">nt</text:span> <text:s text:c="7"/>Bb F#-G#</text:p>
      <text:p>My heart's a ta<text:span text:style-name="Measure_20__23_2">rt, y</text:span>our body's re<text:span text:style-name="Measure_20__23_1">nt</text:span></text:p>
      <text:p>My body's br<text:span text:style-name="Measure_20__23_2">ok</text:span>en, yours is spe<text:span text:style-name="Measure_20__23_1">nt</text:span> <text:s text:c="7"/>[Chorus]</text:p>
      <text:p><text:s text:c="35"/>F# F# Bb Bb</text:p>
      <text:p>(Carve your na<text:span text:style-name="Measure_20__23_2">me i</text:span>nto my a<text:span text:style-name="Measure_20__23_1">rm</text:span> <text:s text:c="5"/>(F# F# C# F x1)</text:p>
      <text:p><text:s/>Instead of stresse<text:span text:style-name="Measure_20__23_2">d, I</text:span> lie here charme<text:span text:style-name="Measure_20__23_1">d</text:span>)</text:p>
      <text:p>(Cos there's <text:span text:style-name="Measure_20__23_2">no</text:span>thing else to d<text:span text:style-name="Measure_20__23_1">o</text:span>)</text:p>
      <text:p>(Every m<text:span text:style-name="Measure_20__23_2">e a</text:span>nd every yo<text:span text:style-name="Measure_20__23_1">u</text:span> (x1)) <text:s text:c="5"/>╔═══════════╗</text:p>
      <text:p><text:s text:c="35"/>║ Every You ║</text:p>
      <text:p>Sucker lo<text:span text:style-name="Measure_20__23_2">ve, a</text:span> box, I choo<text:span text:style-name="Measure_20__23_1">se</text:span> <text:s text:c="6"/>║ Every Me <text:s/>║</text:p>
      <text:p>No other bo<text:span text:style-name="Measure_20__23_2">x, I</text:span> choose to u<text:span text:style-name="Measure_20__23_1">se</text:span> <text:s text:c="5"/>║ <text:s/>Placebo <text:s/>║</text:p>
      <text:p>Another lo<text:span text:style-name="Measure_20__23_2">ve, I</text:span> would abu<text:span text:style-name="Measure_20__23_1">se</text:span> <text:s text:c="7"/>╚═══════════╝</text:p>
      <text:p>No circumsta<text:span text:style-name="Measure_20__23_2">nc</text:span>es could excu<text:span text:style-name="Measure_20__23_1">se</text:span></text:p>
      <text:p><text:s text:c="37"/>[Chorus #2]</text:p>
      <text:p>(In the sha<text:span text:style-name="Measure_20__23_2">pe o</text:span>f things to co<text:span text:style-name="Measure_20__23_1">me</text:span></text:p>
      <text:p><text:s/>Too much po<text:span text:style-name="Measure_20__23_2">is</text:span>on come undo<text:span text:style-name="Measure_20__23_1">ne</text:span>) (…) ((x1) - ((x1)</text:p>
      <text:p><text:s text:c="36"/>Every m<text:span text:style-name="Measure_20__23_2">e</text:span>ee<text:span text:style-name="Measure_20__23_1">e</text:span></text:p>
      <text:p>Sucker lo<text:span text:style-name="Measure_20__23_2">ve i</text:span>s known to swi<text:span text:style-name="Measure_20__23_1">ng</text:span> <text:s text:c="15"/>x1)</text:p>
      <text:p>Prone to cli<text:span text:style-name="Measure_20__23_2">ng a</text:span>nd waste these thi<text:span text:style-name="Measure_20__23_1">ngs</text:span></text:p>
      <text:p>Pucker u<text:span text:style-name="Measure_20__23_2">p f</text:span>or heaven's sa<text:span text:style-name="Measure_20__23_1">ke</text:span></text:p>
      <text:p>There's never bee<text:span text:style-name="Measure_20__23_2">n s</text:span>o much at sta<text:span text:style-name="Measure_20__23_1">ke</text:span></text:p>
      <text:p/>
      <text:p>(I serve my <text:span text:style-name="Measure_20__23_2">head</text:span> up on a pla<text:span text:style-name="Measure_20__23_1">te</text:span> <text:s text:c="6"/>[Chorus #2]</text:p>
      <text:p><text:s/>It's only co<text:span text:style-name="Measure_20__23_2">mf</text:span>ort, calling la<text:span text:style-name="Measure_20__23_1">te</text:span>) (…) (x2)</text:p>
      <text:p/>
      <text:p>Like the n<text:span text:style-name="Measure_20__23_2">ak</text:span>ed leads the bli<text:span text:style-name="Measure_20__23_1">nd</text:span></text:p>
      <text:p>I know I'm se<text:span text:style-name="Measure_20__23_2">lf</text:span>ish, I'm unki<text:span text:style-name="Measure_20__23_1">nd</text:span></text:p>
      <text:p>Sucker lo<text:span text:style-name="Measure_20__23_2">ve, I</text:span> always fi<text:span text:style-name="Measure_20__23_1">nd</text:span></text:p>
      <text:p>Someone to brui<text:span text:style-name="Measure_20__23_2">se a</text:span>nd leave behi<text:span text:style-name="Measure_20__23_1">nd</text:span></text:p>
      <text:p/>
      <text:p>(All alo<text:span text:style-name="Measure_20__23_2">ne i</text:span>n space and ti<text:span text:style-name="Measure_20__23_1">me</text:span> <text:s text:c="8"/>[Chorus #2]</text:p>
      <text:p><text:s/>There's nothing he<text:span text:style-name="Measure_20__23_2">re b</text:span>ut what here's mi<text:span text:style-name="Measure_20__23_1">ne</text:span>)</text:p>
      <text:p>(Something bo<text:span text:style-name="Measure_20__23_2">rr</text:span>owed, something blu<text:span text:style-name="Measure_20__23_1">e</text:span>) (x6) - B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thout You I'm Nothing</meta:user-defined>
    <meta:user-defined meta:name="Year">1998</meta:user-defined>
  </office:meta>
</office:document-meta>
</file>